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BFFFD141" manifest:media-type="application/vnd.sun.star.oleobject"/>
  <manifest:file-entry manifest:full-path="ObjectReplacements/ObjBFFFD14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Courier New" svg:font-family="'Courier New'" style:font-adornments="Standard" style:font-family-generic="modern" style:font-pitch="fixed"/>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Helvetica" svg:font-family="Helvetica, Arial" style:font-family-generic="swiss" style:font-pitch="variable"/>
  </office:font-face-decls>
  <office:automatic-styles>
    <style:style style:name="Tabelle2" style:family="table">
      <style:table-properties style:width="16.002cm" table:align="margins" style:writing-mode="lr-tb"/>
    </style:style>
    <style:style style:name="Tabelle2.A" style:family="table-column">
      <style:table-column-properties style:column-width="16.002cm" style:rel-column-width="65535*"/>
    </style:style>
    <style:style style:name="Tabelle2.A1" style:family="table-cell">
      <style:table-cell-properties fo:padding="0.049cm" fo:border-left="none" fo:border-right="none" fo:border-top="none" fo:border-bottom="0.25pt solid #000000"/>
    </style:style>
    <style:style style:name="Tabelle3" style:family="table">
      <style:table-properties style:width="16.002cm" table:align="margins" style:writing-mode="lr-tb"/>
    </style:style>
    <style:style style:name="Tabelle3.A" style:family="table-column">
      <style:table-column-properties style:column-width="16.002cm" style:rel-column-width="65535*"/>
    </style:style>
    <style:style style:name="Tabelle3.A1" style:family="table-cell">
      <style:table-cell-properties fo:padding="0.049cm" fo:border-left="none" fo:border-right="none" fo:border-top="none" fo:border-bottom="0.25pt solid #000000"/>
    </style:style>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Header">
      <style:paragraph-properties fo:text-align="end" style:justify-single-word="false"/>
      <style:text-properties fo:font-size="14pt" fo:font-style="italic" fo:font-weight="bold" style:font-size-asian="14pt" style:font-style-asian="italic" style:font-weight-asian="bold"/>
    </style:style>
    <style:style style:name="P4" style:family="paragraph" style:parent-style-name="Header">
      <style:text-properties fo:font-size="9pt" style:font-size-asian="9pt"/>
    </style:style>
    <style:style style:name="P5" style:family="paragraph" style:parent-style-name="Header">
      <style:paragraph-properties fo:text-align="justify" style:justify-single-word="false"/>
      <style:text-properties fo:font-size="9pt" style:font-size-asian="9pt"/>
    </style:style>
    <style:style style:name="P6" style:family="paragraph" style:parent-style-name="Header">
      <style:paragraph-properties fo:text-align="justify" style:justify-single-word="false"/>
      <style:text-properties fo:font-size="9pt" fo:language="fr" fo:country="FR" style:font-size-asian="9pt"/>
    </style:style>
    <style:style style:name="P7" style:family="paragraph" style:parent-style-name="Header">
      <style:paragraph-properties fo:text-align="justify" style:justify-single-word="false"/>
      <style:text-properties fo:font-size="8pt" fo:language="fr" fo:country="FR" style:font-size-asian="8pt"/>
    </style:style>
    <style:style style:name="P8" style:family="paragraph" style:parent-style-name="Standard">
      <style:text-properties officeooo:rsid="00089836" officeooo:paragraph-rsid="00089836"/>
    </style:style>
    <style:style style:name="P9" style:family="paragraph" style:parent-style-name="Standard">
      <style:text-properties officeooo:rsid="000a32bf" officeooo:paragraph-rsid="000a32bf"/>
    </style:style>
    <style:style style:name="P10" style:family="paragraph" style:parent-style-name="Standard">
      <style:paragraph-properties fo:padding="0.049cm" fo:border-left="none" fo:border-right="none" fo:border-top="0.26pt solid #000000" fo:border-bottom="none" style:shadow="none"/>
      <style:text-properties fo:font-size="9pt" officeooo:rsid="000a32bf" officeooo:paragraph-rsid="000a32bf" style:font-size-asian="9pt" style:font-size-complex="9pt"/>
    </style:style>
    <style:style style:name="P11" style:family="paragraph" style:parent-style-name="Table_20_Contents">
      <style:text-properties officeooo:paragraph-rsid="000a437e"/>
    </style:style>
    <style:style style:name="P12" style:family="paragraph" style:parent-style-name="Kompetenzüberschirift2" style:list-style-name="">
      <style:paragraph-properties fo:line-height="150%" fo:orphans="2" fo:widows="2"/>
    </style:style>
    <style:style style:name="P13" style:family="paragraph" style:parent-style-name="Kompetenzüberschirift2">
      <style:paragraph-properties fo:break-before="page"/>
    </style:style>
    <style:style style:name="P14" style:family="paragraph" style:parent-style-name="Gruende">
      <style:text-properties officeooo:rsid="000a437e" officeooo:paragraph-rsid="000a437e"/>
    </style:style>
    <style:style style:name="P15" style:family="paragraph" style:parent-style-name="Heading_20_1" style:master-page-name="Standard">
      <style:paragraph-properties style:page-number="auto"/>
    </style:style>
    <style:style style:name="T1" style:family="text">
      <style:text-properties officeooo:rsid="00089836"/>
    </style:style>
    <style:style style:name="T2" style:family="text">
      <style:text-properties officeooo:rsid="000a23da"/>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width="1.724cm" draw:visible-area-height="2.46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ÖRDERVEREINBARUNG Englisch (5.-9. Klasse)</text:p>
      <text:p text:style-name="Heading_20_1">für _________________________________________</text:p>
      <text:h text:style-name="Heading_20_2" text:outline-level="2">Arbeitsphase bis <text:s text:c="43"/></text:h>
      <text:p text:style-name="P8">Sehr geehrte Eltern, sehr geehrte Erziehungsberechtigte,</text:p>
      <text:p text:style-name="P8">Hiermit möchte ich Sie darauf aufmerksam machen, dass die Leistungen Ihres Kindes ____________________________________ im Fach Englisch zum jetzigen Zeitpunkt nicht ausreichend sind. Dies hat folgende Gründe (bitte nur die angekreuzten Punkte beachten):</text:p>
      <text:list xml:id="list2993801504878809997" text:style-name="WWNum1">
        <text:list-item>
          <text:p text:style-name="Gruende">schwache/ fehlende Beteiligung am Unterricht</text:p>
        </text:list-item>
        <text:list-item>
          <text:p text:style-name="Gruende">grundlegende Kenntnislücken </text:p>
        </text:list-item>
        <text:list-item>
          <text:p text:style-name="Gruende">nicht ausreichende Leistungen in schriftlichen Überprüfungen</text:p>
        </text:list-item>
        <text:list-item>
          <text:p text:style-name="Gruende">fehlende Hausaufgaben/ fehlende Arbeitsmaterialien</text:p>
        </text:list-item>
        <text:list-item>
          <text:p text:style-name="Gruende">hohe Fehlzeiten und somit größere Kenntnislücken <text:s/></text:p>
        </text:list-item>
        <text:list-item>
          <text:p text:style-name="Gruende">andere Gründe:_________________________________________________________</text:p>
        </text:list-item>
      </text:list>
      <text:p text:style-name="P8">Es lassen sich konkret Leistungsrückstände im Bereich folgender Kompetenzen erkennen, für welche wir seitens der Schule entsprechende Fördermaßnahmen empfehlen:</text:p>
      <text:list xml:id="list171953335764903" text:continue-numbering="true" text:style-name="WWNum1">
        <text:list-item>
          <text:h text:style-name="Kompetenzüberschirift2" text:outline-level="2">Vokabular</text:h>
        </text:list-item>
      </text:list>
      <text:p text:style-name="P8">Deutliche Lücken im Vokabular, auch in der Anwendung im Kontext. Dies gilt sowohl für grundlegende, schon länger bekannte Vokabeln als auch für aktuelles Vokabular. Zur Verbesserung des Lernerfolgs wird vereinbart, Vokabeln zukünftig im Karteikartensystem entweder am Computer oder mit echten Karteikarten zu lernen. Eine Überprüfung der Durchführung wird von den Eltern/dem Lehrer geleistet (beim Lernen mit dem Computer von den Eltern). Außerdem wird die Anschaffung eines Grund- und Aufbauwortschatzes empfohlen, mit dem zusätzlich ältere Vokabeln nachgeholt werden können. </text:p>
      <text:list xml:id="list171954460030521" text:continue-numbering="true" text:style-name="WWNum1">
        <text:list-item>
          <text:h text:style-name="Kompetenzüberschirift2" text:outline-level="2">Grammatikalische Kompetenz</text:h>
        </text:list-item>
      </text:list>
      <text:p text:style-name="P8">Große Lücken hinsichtlich der Grammatikkenntnisse. Wie z.B. in Klassenarbeiten zu sehen ist, sind in fast jedem Satz grobe Grammatikfehler, welche das Verständnis deutlich einschränken. So fehlen auch grundlegende Kenntnisse des Englischen, wie z.B. Syntax, grundlegender Gebrauch der Zeiten, unregelmäßige Verben. Zur Aufarbeitung wird die Anschaffung eines Grammatikübungsbuchs für das ___. Lernjahr vereinbart, was unter Anleitung der Fachlehrerin/ des Fachlehrers bearbeitet wird. </text:p>
      <text:p text:style-name="P8">Folgende Grammatikthemen sollen in der nächsten Zeit in besonderem Maße aufgearbeitet werden: </text:p>
      <table:table table:name="Tabelle2" table:style-name="Tabelle2">
        <table:table-column table:style-name="Tabelle2.A"/>
        <table:table-row>
          <table:table-cell table:style-name="Tabelle2.A1" office:value-type="string">
            <text:p text:style-name="Table_20_Contents"/>
          </table:table-cell>
        </table:table-row>
        <table:table-row>
          <table:table-cell table:style-name="Tabelle2.A1" office:value-type="string">
            <text:p text:style-name="Table_20_Contents"/>
          </table:table-cell>
        </table:table-row>
      </table:table>
      <text:list xml:id="list171954415537042" text:continue-numbering="true" text:style-name="WWNum1">
        <text:list-item>
          <text:h text:style-name="Kompetenzüberschirift2" text:outline-level="2"><text:soft-page-break/>Hörverstehens-Kompetenz</text:h>
        </text:list-item>
      </text:list>
      <text:p text:style-name="P8">Deutliche Schwierigkeiten bei der Informationsaufnahme aus der gesprochenen Sprache. Um den Leistungsstand zu steigern, empfehlen wir die schulischen Hörverstehens-Übungen durch außerschulische, individuelle Hörerlebnisse zu ergänzen, wie z.B. </text:p>
      <text:list xml:id="list171953498395549" text:continue-numbering="true" text:style-name="WWNum1">
        <text:list-item>
          <text:p text:style-name="P14">dem Hören der Hörverstehensaufgaben aus dem Schulbuch (CD im Workbook)</text:p>
        </text:list-item>
        <text:list-item>
          <text:p text:style-name="Gruende">dem Hören englischsprachiger Hörbücher <text:span text:style-name="T2">(ab ca. 8. Klasse)</text:span>, </text:p>
        </text:list-item>
        <text:list-item>
          <text:p text:style-name="Gruende">dem bewussten Anhören von Popsongs <text:span text:style-name="T2">(ab ca. 8. Klasse)</text:span>,</text:p>
        </text:list-item>
        <text:list-item>
          <text:p text:style-name="Gruende">sowie dem Anschauen englischsprachiger Filme <text:span text:style-name="T2">(ab ca. 8. Klasee)</text:span>. </text:p>
        </text:list-item>
        <text:list-item>
          <text:p text:style-name="Gruende">Zudem wird vereinbart, dass …</text:p>
        </text:list-item>
      </text:list>
      <table:table table:name="Tabelle3" table:style-name="Tabelle3">
        <table:table-column table:style-name="Tabelle3.A"/>
        <table:table-row>
          <table:table-cell table:style-name="Tabelle3.A1" office:value-type="string">
            <text:p text:style-name="P11"/>
          </table:table-cell>
        </table:table-row>
        <table:table-row>
          <table:table-cell table:style-name="Tabelle3.A1" office:value-type="string">
            <text:p text:style-name="P11"/>
          </table:table-cell>
        </table:table-row>
      </table:table>
      <text:list xml:id="list171953052736352" text:continue-numbering="true" text:style-name="WWNum1">
        <text:list-item>
          <text:h text:style-name="Kompetenzüberschirift2" text:outline-level="2">Lesekompetenz</text:h>
        </text:list-item>
      </text:list>
      <text:p text:style-name="P8">Deutliche Schwierigkeiten beim Erfassen wesentlicher Informationen aus geschriebenen Texten. Um den Leistungsstand ihres Kindes hinsichtlich dieser Kompetenz zu erhöhen, empfehlen wir </text:p>
      <text:list xml:id="list171952650912546" text:continue-numbering="true" text:style-name="WWNum1">
        <text:list-item>
          <text:p text:style-name="Gruende">das Lesen von angemessener englischer Lektüre für den Lernstand ihres Kindes,</text:p>
        </text:list-item>
        <text:list-item>
          <text:p text:style-name="Gruende">die Leselust ihres Kindes generell, auch in Deutsch, anzuregen,</text:p>
        </text:list-item>
        <text:list-item>
          <text:p text:style-name="Gruende">das gemeinsame Lesen der Texte im Englischbuch.</text:p>
        </text:list-item>
        <text:list-item>
          <text:h text:style-name="Kompetenzüberschirift2" text:outline-level="2">Sprech-Kompetenz</text:h>
        </text:list-item>
      </text:list>
      <text:p text:style-name="P8">Deutliche Schwierigkeiten in der mündlichen Produktion und Interaktion. Dies zeigt sich u.a. in ausbleibenden bzw. stockenden Sprechbeiträgen im Unterrichtsgeschehen. Um das Selbstvertrauen ihres Kindes zu erhöhen, in der englischen Sprache zu kommunizieren, empfehlen wir die Kommunikationsangebote des Unterrichts durch außerschulische, individuelle Sprechanreize und Kommunikationsangebote zu ergänzen. Es wird empfohlen,</text:p>
      <text:list xml:id="list171954392836353" text:continue-numbering="true" text:style-name="WWNum1">
        <text:list-item>
          <text:p text:style-name="Gruende">einfache Alltagsgespräche zu Hause ab und zu auf Englisch zu führen,</text:p>
        </text:list-item>
        <text:list-item>
          <text:p text:style-name="Gruende">die Konversation in der Nachilfe-AG zu führen,</text:p>
        </text:list-item>
        <text:list-item>
          <text:p text:style-name="Gruende">die Konversationsangebote im Unterricht intensiv zu nutzen.</text:p>
        </text:list-item>
      </text:list>
      <text:h text:style-name="P12" text:outline-level="2"/>
      <text:list xml:id="list171954273560296" text:continue-numbering="true" text:style-name="WWNum1">
        <text:list-item>
          <text:h text:style-name="P13" text:outline-level="2">Sprachmittlungs-Kompetenz</text:h>
        </text:list-item>
      </text:list>
      <text:p text:style-name="P8">Deutliche Schwierigkeiten bei der adressaten- und situationsgerechten Übertragung von Informationen aus dem Deutschen ins Englische. Diese Fähigkeit gewinnt im Zuge der Globalisierung beständig an Relevanz, was sich auch auf die Anforderungen des Englischunterrichts auswirkt. Um den Leistungsstand ihres Kindes im Bereich dieser Kompetenz zu erhöhen, empfehlen wir</text:p>
      <text:list xml:id="list171954285381533" text:continue-numbering="true" text:style-name="WWNum1">
        <text:list-item>
          <text:p text:style-name="Gruende">die verstärkte Nutzung des Fördermaterials im Unterricht </text:p>
        </text:list-item>
        <text:list-item>
          <text:p text:style-name="Gruende">die zusätzliche Bearbeitung von Fördermaterial </text:p>
        </text:list-item>
        <text:list-item>
          <text:h text:style-name="Kompetenzüberschirift2" text:outline-level="2">Schreibkompetenz</text:h>
        </text:list-item>
      </text:list>
      <text:p text:style-name="P8">Es gibt deutliche Defizite bei der Anfertigung von freien Texten. Eine gute Übung zur Verbesserung der Schreibfähigkeiten ist das regelmäßige Schreiben, egal über was. </text:p>
      <text:p text:style-name="P8">Wir empfehlen zudem die Inanspruchnahme</text:p>
      <text:list xml:id="list171953237695418" text:continue-numbering="true" text:style-name="WWNum1">
        <text:list-item>
          <text:p text:style-name="Gruende">der Hausaufgabenhilfe der THS</text:p>
        </text:list-item>
        <text:list-item>
          <text:p text:style-name="Gruende">des Nachhilfeangebots der THS</text:p>
        </text:list-item>
      </text:list>
      <text:p text:style-name="P8">Natürlich steht es Ihnen zusätzlich offen, eine private Nachhilfe zu organisieren.</text:p>
      <text:p text:style-name="P8">Wir erhoffen uns durch die beschlossenen Fördermaßnahmen eine Verbesserung der Leistungen sowie mehr Freude Ihres Kindes am Englischunterricht. </text:p>
      <text:p text:style-name="P8">Alles braucht seine Zeit – das wissen wir. Erwarten Sie in den ersten Wochen nicht zu viel von Ihrem Kind. Kontrollieren Sie jedoch bitte regelmäßig die Arbeit an der Förder- und/oder- Methoden-Lern-Mappe und sprechen Sie mit Ihrem Kind über die Fortschritte. </text:p>
      <text:p text:style-name="P8">Sollten Sie noch offene Fragen oder Anregungen haben, melden Sie sich bitte bei mir. </text:p>
      <text:p text:style-name="P8">Mit den angeratenen Fördermaßnahmen sind wir/ bin ich einverstanden/nicht einverstanden (Unzutreffendes bitte streichen).</text:p>
      <text:p text:style-name="P8"/>
      <text:p text:style-name="P8">Mit freundlichen Grüßen<text:tab/><text:tab/><text:tab/></text:p>
      <text:p text:style-name="P8"/>
      <text:p text:style-name="P8"/>
      <text:p text:style-name="P10">Unterschrift des Lehrers/der Lehrerin<text:tab/><text:tab/><text:tab/>Datum</text:p>
      <text:p text:style-name="P8"/>
      <text:p text:style-name="P8"/>
      <text:p text:style-name="P8"/>
      <text:p text:style-name="P10"><text:span text:style-name="T1">Unterschrift d. Eltern/ Erziehungsberechtigte</text:span>n<text:tab/><text:tab/>Unterschrift der Schülerin/des Schülers</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Courier New" svg:font-family="'Courier New'" style:font-adornments="Standard" style:font-family-generic="modern" style:font-pitch="fixed"/>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Helvetica" svg:font-family="Helvetica, 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de" fo:country="DE" style:font-name-asian="Tahoma"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line-height="150%" fo:orphans="2" fo:widows="2" fo:text-indent="0cm" style:auto-text-indent="false" style:writing-mode="lr-tb"/>
      <style:text-properties style:use-window-font-color="true" style:font-name="Arial" fo:font-family="Arial" style:font-style-name="Standard" style:font-family-generic="swiss"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Standard"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paragraph-properties fo:margin-top="0.4cm" fo:margin-bottom="0.101cm" loext:contextual-spacing="false"/>
      <style:text-properties style:font-name="Arial1" fo:font-family="Arial" style:font-style-name="Fett" style:font-family-generic="swiss" style:font-pitch="variable" fo:font-size="110%" fo:font-weight="bold" style:font-size-asian="115%" style:font-weight-asian="bold" style:font-size-complex="115%" style:font-weight-complex="bold"/>
    </style:style>
    <style:style style:name="Heading_20_3" style:display-name="Heading 3" style:family="paragraph" style:parent-style-name="Standard" style:next-style-name="Standard" style:class="text">
      <style:text-properties style:font-name="Helvetica" fo:font-family="Helvetica, Arial" style:font-family-generic="swiss" style:font-pitch="variable" fo:font-size="12pt" style:font-size-asian="12pt" style:font-size-complex="10pt"/>
    </style:style>
    <style:style style:name="List" style:family="paragraph" style:parent-style-name="Text_20_body" style:class="list"/>
    <style:style style:name="Header" style:family="paragraph" style:parent-style-name="Standard" style:class="extra" style:master-page-name="">
      <style:paragraph-properties fo:line-height="100%" fo:text-align="end" style:justify-single-word="false" style:page-number="auto">
        <style:tab-stops>
          <style:tab-stop style:position="8.001cm" style:type="center"/>
          <style:tab-stop style:position="16.002cm" style:type="right"/>
        </style:tab-stops>
      </style:paragraph-properties>
      <style:text-properties fo:font-size="9pt" fo:font-style="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eue_5f_seite" style:display-name="neue_seite" style:family="paragraph" style:parent-style-name="Standard" style:class="text" style:master-page-name="">
      <style:paragraph-properties fo:margin-top="0.499cm" fo:margin-bottom="0cm" loext:contextual-spacing="false" style:page-number="auto" fo:break-before="page" fo:background-color="transparent" style:shadow="none">
        <style:tab-stops/>
        <style:background-image/>
      </style:paragraph-properties>
      <style:text-properties fo:font-size="11pt" fo:font-weight="bold"/>
    </style:style>
    <style:style style:name="note" style:family="paragraph" style:parent-style-name="Standard" style:class="text">
      <style:text-properties fo:font-weight="bold"/>
    </style:style>
    <style:style style:name="unterschrift" style:family="paragraph" style:parent-style-name="Standard" style:class="text">
      <style:paragraph-properties fo:margin-top="5.001cm" fo:margin-bottom="0cm" loext:contextual-spacing="false" style:border-line-width-top="0.002cm 0.035cm 0.002cm" fo:padding="0cm" fo:border-left="none" fo:border-right="none" fo:border-top="1.11pt double #000000" fo:border-bottom="none" style:shadow="none" style:join-border="false"/>
      <style:text-properties fo:font-size="10pt"/>
    </style:style>
    <style:style style:name="unterschrift2" style:family="paragraph" style:parent-style-name="unterschrift" style:class="text">
      <style:paragraph-properties fo:margin-top="2cm" fo:margin-bottom="0cm" loext:contextual-spacing="false" fo:padding="0cm" fo:border-left="none" fo:border-right="none" fo:border-top="0.51pt solid #000000" fo:border-bottom="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Standard" style:default-outline-level="2" style:class="text">
      <style:paragraph-properties fo:margin-top="0.101cm" fo:margin-bottom="0.101cm" loext:contextual-spacing="false"/>
      <style:text-properties fo:font-size="105%" style:text-underline-style="solid" style:text-underline-width="auto" style:text-underline-color="font-color" fo:font-weight="normal" style:font-size-asian="115%" style:font-weight-asian="bold" style:font-size-complex="115%" style:font-weight-complex="bold"/>
    </style:style>
    <style:style style:name="Gruende" style:family="paragraph" style:parent-style-name="Standard" style:list-style-name="WWNum1">
      <style:text-properties officeooo:rsid="00089836"/>
    </style:style>
    <style:style style:name="Kompetenzüberschirift2" style:family="paragraph" style:parent-style-name="Heading_20_2" style:default-outline-level="" style:list-style-name="WWNum1"/>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1" style:family="table">
      <style:table-properties style:width="15.97cm" fo:margin-left="0.023cm" fo:margin-right="0.009cm" table:align="margins" style:writing-mode="lr-tb"/>
    </style:style>
    <style:style style:name="Tabelle1.A" style:family="table-column">
      <style:table-column-properties style:column-width="9.537cm" style:rel-column-width="39139*"/>
    </style:style>
    <style:style style:name="Tabelle1.B" style:family="table-column">
      <style:table-column-properties style:column-width="1.981cm" style:rel-column-width="8132*"/>
    </style:style>
    <style:style style:name="Tabelle1.C" style:family="table-column">
      <style:table-column-properties style:column-width="0.66cm" style:rel-column-width="2708*"/>
    </style:style>
    <style:style style:name="Tabelle1.D" style:family="table-column">
      <style:table-column-properties style:column-width="3.791cm" style:rel-column-width="15556*"/>
    </style:style>
    <style:style style:name="Tabelle1.A1" style:family="table-cell">
      <style:table-cell-properties style:vertical-align="top" fo:padding-left="0.123cm" fo:padding-right="0.123cm" fo:padding-top="0cm" fo:padding-bottom="0cm" fo:border-left="none" fo:border-right="none" fo:border-top="none" fo:border-bottom="0.05pt solid #000000"/>
    </style:style>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text-properties fo:font-size="14pt" fo:font-style="italic" fo:font-weight="bold" style:font-size-asian="14pt" style:font-style-asian="italic" style:font-weight-asian="bold"/>
    </style:style>
    <style:style style:name="MP4" style:family="paragraph" style:parent-style-name="Header">
      <style:text-properties fo:font-size="9pt" style:font-size-asian="9pt"/>
    </style:style>
    <style:style style:name="MP5" style:family="paragraph" style:parent-style-name="Header">
      <style:paragraph-properties fo:text-align="justify" style:justify-single-word="false"/>
      <style:text-properties fo:font-size="9pt" style:font-size-asian="9pt"/>
    </style:style>
    <style:style style:name="MP6" style:family="paragraph" style:parent-style-name="Header">
      <style:paragraph-properties fo:text-align="justify" style:justify-single-word="false"/>
      <style:text-properties fo:font-size="9pt" fo:language="fr" fo:country="FR" style:font-size-asian="9pt"/>
    </style:style>
    <style:style style:name="MP7" style:family="paragraph" style:parent-style-name="Header">
      <style:paragraph-properties fo:text-align="justify" style:justify-single-word="false"/>
      <style:text-properties fo:font-size="8pt" fo:language="fr" fo:country="FR" style:font-size-asian="8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width="1.724cm" draw:visible-area-height="2.463cm"/>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75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MP1">THEODOR-HEUSS-SCHULE</text:p>
              <text:p text:style-name="MP2">Städtisches Gymnasium für Jungen und Mädchen </text:p>
              <text:p text:style-name="MP1">25421 PINNEBERG-THESDORF</text:p>
            </table:table-cell>
            <table:table-cell table:style-name="Tabelle1.A1" office:value-type="string">
              <text:p text:style-name="MP3"><draw:frame draw:style-name="Mfr1" draw:name="Objekt1" text:anchor-type="as-char" svg:width="1.716cm" svg:height="2.184cm" draw:z-index="2"><draw:object-ole xlink:href="./ObjBFFFD141" xlink:type="simple" xlink:show="embed" xlink:actuate="onLoad"/><draw:image xlink:href="./ObjectReplacements/ObjBFFFD141" xlink:type="simple" xlink:show="embed" xlink:actuate="onLoad"/></draw:frame></text:p>
            </table:table-cell>
            <table:table-cell table:style-name="Tabelle1.A1" office:value-type="string">
              <text:p text:style-name="MP4"/>
            </table:table-cell>
            <table:table-cell table:style-name="Tabelle1.A1" office:value-type="string">
              <text:p text:style-name="MP5">Datumer Chaussee 2</text:p>
              <text:p text:style-name="MP5">25421 Pinneberg</text:p>
              <text:p text:style-name="MP5">Tel. 04101/6981-0</text:p>
              <text:p text:style-name="MP6">Fax. 04101/6981-34</text:p>
              <text:p text:style-name="MP6"/>
              <text:p text:style-name="MP7">www.ths-pinneberg.de</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4-11-09T11:41:32.999912005</meta:creation-date>
    <dc:language>de-DE</dc:language>
    <meta:editing-cycles>8</meta:editing-cycles>
    <meta:editing-duration>PT22M44S</meta:editing-duration>
    <meta:initial-creator>Marcus Jacobs</meta:initial-creator>
    <dc:date>2014-11-10T17:19:52.477981987</dc:date>
    <dc:creator>Marcus Jacobs</dc:creator>
    <meta:document-statistic meta:table-count="3" meta:image-count="0" meta:object-count="1" meta:page-count="3" meta:paragraph-count="60" meta:word-count="694" meta:character-count="5481" meta:non-whitespace-character-count="4806"/>
    <meta:user-defined meta:name="Info 1"/>
    <meta:user-defined meta:name="Info 2"/>
    <meta:user-defined meta:name="Info 3"/>
    <meta:user-defined meta:name="Info 4"/>
    <meta:template xlink:type="simple" xlink:actuate="onRequest" xlink:title="elternbrief" xlink:href="../../../../.config/libreoffice/4/user/template/schule/elternbrief.ott" meta:date="2014-11-09T11:41:32.468716903"/>
  </office:meta>
</office:document-meta>
</file>